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C#m G#m F# <text:s/>C# x4)</text:p>
      <text:p>A<text:span text:style-name="Measure_20__23_1">gi</text:span>tez-nous, a<text:span text:style-name="Measure_20__23_2">gi</text:span>te-moi <text:s text:c="6"/>(C#m G#m D#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C#m G#m F# C# - C#m G#m (F# F#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D#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C#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D#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